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center" style:justify-single-word="false" fo:orphans="2" fo:widows="2" style:vertical-align="auto"/>
    </style:style>
    <style:style style:name="P2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3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4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5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Normalny">
      <style:paragraph-properties fo:margin-left="1.27cm" fo:margin-right="0cm" fo:line-height="15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/>
    </style:style>
    <style:style style:name="P9" style:family="paragraph" style:parent-style-name="Standard" style:list-style-name="L2">
      <style:paragraph-properties fo:line-height="150%" fo:text-align="justify" style:justify-single-word="false"/>
    </style:style>
    <style:style style:name="P10" style:family="paragraph" style:parent-style-name="Akapit_20_z_20_listą" style:list-style-name="L1">
      <style:paragraph-properties fo:line-height="150%" fo:text-align="justify" style:justify-single-word="false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11" style:family="paragraph" style:parent-style-name="Akapit_20_z_20_listą" style:list-style-name="L1">
      <style:paragraph-properties fo:line-height="150%" fo:text-align="justify" style:justify-single-word="false" fo:orphans="2" fo:widows="2" style:vertical-align="auto"/>
    </style:style>
    <style:style style:name="P12" style:family="paragraph" style:parent-style-name="Normalny" style:master-page-name="MP0">
      <style:paragraph-properties fo:line-height="150%" fo:text-align="center" style:justify-single-word="false" fo:orphans="2" fo:widows="2" style:page-number="auto" fo:break-before="page" style:vertical-align="auto"/>
    </style:style>
    <style:style style:name="P13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14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T1" style:family="text"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2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3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fo:color="#000000" style:font-name="Times New Roman"/>
    </style:style>
    <style:style style:name="T5" style:family="text">
      <style:text-properties fo:color="#0000ff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language-asian="en" style:country-asian="US" style:font-name-complex="Times New Roman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REGULAMIN KONKURSU</text:span></text:span></text:p>
      <text:p text:style-name="P1"><text:span text:style-name="Domyślna_20_czcionka_20_akapitu"><text:span text:style-name="T1">„Selfie z Budowlanką”</text:span></text:span></text:p>
      <text:p text:style-name="P3">dla uczniów</text:p>
      <text:p text:style-name="P1"><text:span text:style-name="Domyślna_20_czcionka_20_akapitu"><text:span text:style-name="T1">Zespołu Szkół Nr 2 w Ostrowcu Świętokrzyskim</text:span></text:span></text:p>
      <text:p text:style-name="P4"/>
      <text:p text:style-name="P4"/>
      <text:p text:style-name="P2"><text:span text:style-name="Domyślna_20_czcionka_20_akapitu"><text:span text:style-name="T2">Temat konkursu: </text:span></text:span><text:span text:style-name="Domyślna_20_czcionka_20_akapitu"><text:span text:style-name="T3">„Selfie z Budowlanką”</text:span></text:span></text:p>
      <text:p text:style-name="P4"/>
      <text:p text:style-name="P4">Organizator:</text:p>
      <text:p text:style-name="P5">Zespół Szkół Nr 2w Ostrowcu Świętokrzyskim</text:p>
      <text:p text:style-name="P5">os. Słoneczne 45</text:p>
      <text:p text:style-name="P5">27-400 Ostrowiec Świętokrzyski</text:p>
      <text:p text:style-name="P5">tel.: 41 263 17 33</text:p>
      <text:p text:style-name="P5">zsnr2@budowlanka.net.pl</text:p>
      <text:p text:style-name="P5"/>
      <text:p text:style-name="P4">Cele konkursu:</text:p>
      <text:list xml:id="list819986344" text:style-name="L1">
        <text:list-item>
          <text:p text:style-name="P10">Utrwalanie więzi ucznia ze szkołą i środowiskiem lokalnym.</text:p>
        </text:list-item>
        <text:list-item>
          <text:p text:style-name="P10">Promocja szkoły w środowisku lokalnym.</text:p>
        </text:list-item>
        <text:list-item>
          <text:p text:style-name="P10">Rozwijanie aktywności poznawczej i twórczej młodzieży.</text:p>
        </text:list-item>
        <text:list-item>
          <text:p text:style-name="P10">Wyzwolenie ducha pozytywnej rywalizacji.</text:p>
        </text:list-item>
        <text:list-item>
          <text:p text:style-name="P10">Kształtowanie aktywnej postawy młodzieży.</text:p>
        </text:list-item>
        <text:list-item>
          <text:p text:style-name="P11"><text:span text:style-name="Domyślna_20_czcionka_20_akapitu"><text:span text:style-name="T3">Rozwijanie umiejętności posługiwania się technologią informacyjną.</text:span></text:span></text:p>
          <text:p text:style-name="P11"><text:span text:style-name="Domyślna_20_czcionka_20_akapitu"><text:span text:style-name="T3"/></text:span></text:p>
        </text:list-item>
      </text:list>
      <text:p text:style-name="P4">Regulamin konkursu:</text:p>
      <text:list xml:id="list3344078790" text:style-name="L2">
        <text:list-item>
          <text:p text:style-name="P13"><text:span text:style-name="Domyślna_20_czcionka_20_akapitu"><text:span text:style-name="T3">Konkurs adresowany jest do uczniów Zespołu Szkół Nr 2 w Ostrowcu Świętokrzyskim.</text:span></text:span></text:p>
        </text:list-item>
        <text:list-item>
          <text:p text:style-name="P13"><text:span text:style-name="Domyślna_20_czcionka_20_akapitu"><text:span text:style-name="T3">Konkurs będzie trwał od 1 do 31 marca 2017 roku.</text:span></text:span></text:p>
        </text:list-item>
        <text:list-item>
          <text:p text:style-name="P13"><text:span text:style-name="Domyślna_20_czcionka_20_akapitu"><text:span text:style-name="T3">Przedmiotem Konkursu jest wykonanie fotografii autoportretowej za pomocą aparatu cyfrowego, kamery lub telefonu komórkowego, zwanej potocznie selfie.</text:span></text:span></text:p>
        </text:list-item>
        <text:list-item>
          <text:p text:style-name="P13"><text:span text:style-name="Domyślna_20_czcionka_20_akapitu"><text:span text:style-name="T3">Poza autorem na zdjęciu może znajdować się inny uczeń lub pracownik szkoły pod warunkiem, że wyrazi na to zgodę.</text:span></text:span></text:p>
        </text:list-item>
        <text:list-item>
          <text:p text:style-name="P8">W tle powinny występować elementy charakterystyczne dla Zespołu Szkół Nr 2 w Ostrowcu Świętokrzyskim, np. wejście do szkoły, sala lekcyjna, budynek hali sportowej itp. </text:p>
        </text:list-item>
        <text:list-item>
          <text:p text:style-name="P8">Organizatorzy zastrzegają sobie prawo do nieprzyjmowania zdjęć niezgodnych z obowiązującymi normami np. obyczajowymi.</text:p>
        </text:list-item>
        <text:list-item>
          <text:p text:style-name="P8"><text:soft-page-break/>Jeden uczestnik może wysłać maksymalnie 3 zdjęcia swojego autorstwa.</text:p>
        </text:list-item>
        <text:list-item>
          <text:p text:style-name="P8">Zdjęcia należy przesłać mailem na adres konkurs.budowlanka@gmail.com do 31 marca 2017 r. z tematem „Selfie z Budowlanką”. Przesyłane pliki (zdjęcia) powinny posiadać nazwę w postaci imienia, nazwiska, klasy autora zdjęcia.</text:p>
        </text:list-item>
        <text:list-item>
          <text:p text:style-name="P9"><text:span text:style-name="Domyślna_20_czcionka_20_akapitu"><text:span text:style-name="T4">Przesłane zdjęcia zostaną umieszczone na facebooku szkoły pod adresem </text:span></text:span><text:a xlink:type="simple" xlink:href="https://www.facebook.com/zsnr2ostrowiec/" office:target-frame-name="_top" xlink:show="replace" text:style-name="Internet_20_link" text:visited-style-name="Visited_20_Internet_20_Link"><text:span text:style-name="Domyślna_20_czcionka_20_akapitu">https://www.facebook.com/zsnr2ostrowiec/</text:span></text:a><text:span text:style-name="Domyślna_20_czcionka_20_akapitu"><text:span text:style-name="T4">.</text:span></text:span></text:p>
        </text:list-item>
        <text:list-item>
          <text:p text:style-name="P8">Od momentu umieszczenia zdjęcia na facebooku, zbiera ono głosy w formie „like’ów”.</text:p>
        </text:list-item>
        <text:list-item>
          <text:p text:style-name="P8">Zwycięzcą konkursu zostanie autor zdjęcia z największą liczbą polubień.</text:p>
        </text:list-item>
        <text:list-item>
          <text:p text:style-name="P8">Wręczenie nagród nastąpi w pierwszym tygodniu kwietnia 2017 r.</text:p>
        </text:list-item>
        <text:list-item>
          <text:p text:style-name="P8">Organizatorzy konkursu zastrzegają sobie prawo do nieodpłatnego dysponowania i wykorzystywania zdjęć przesłanych na konkurs w celach promocji Zespołu Szkół Nr 2 w Ostrowcu Świętokrzyskim.</text:p>
        </text:list-item>
        <text:list-item>
          <text:p text:style-name="P13"><text:span text:style-name="Domyślna_20_czcionka_20_akapitu"><text:span text:style-name="T3">Zgłoszenie prac do konkursu jest jednoznaczne z wyrażeniem zgody na publikację na stronie internetowej szkoły.</text:span></text:span></text:p>
        </text:list-item>
      </text:list>
      <text:p text:style-name="P7"/>
      <text:p text:style-name="P7"/>
      <text:p text:style-name="P2"><text:span text:style-name="Domyślna_20_czcionka_20_akapitu"><text:span text:style-name="T2"/></text:span></text:p>
      <text:h text:style-name="P14" text:outline-level="1"/>
      <text:p text:style-name="P6"><text:span text:style-name="Domyślna_20_czcionka_20_akapitu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meta:initial-creator>ideapad</meta:initial-creator>
    <meta:creation-date>2017-02-27T10:34:00Z</meta:creation-date>
    <dc:date>2017-03-02T22:45:15.649000000</dc:date>
    <meta:print-date>2016-03-10T19:14:00Z</meta:print-date>
    <meta:editing-cycles>5</meta:editing-cycles>
    <meta:editing-duration>PT1M19S</meta:editing-duration>
    <meta:document-statistic meta:table-count="0" meta:image-count="0" meta:object-count="0" meta:page-count="2" meta:paragraph-count="34" meta:word-count="308" meta:character-count="2235" meta:non-whitespace-character-count="1978"/>
    <meta:template xlink:type="simple" xlink:actuate="onRequest" xlink:title="" xlink:href="Normal"/>
  </office:meta>
</office:document-meta>
</file>