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line-height="150%" fo:text-align="center" style:justify-single-word="false" fo:orphans="2" fo:widows="2" style:vertical-align="auto"/>
    </style:style>
    <style:style style:name="P2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3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4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5" style:family="paragraph" style:parent-style-name="Normalny">
      <style:paragraph-properties fo:line-height="150%" fo:text-align="justify" style:justify-single-word="false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6" style:family="paragraph" style:parent-style-name="Normalny">
      <style:paragraph-properties fo:line-height="150%" fo:text-align="justify" style:justify-single-word="false"/>
      <style:text-properties fo:color="#333333" fo:font-weight="bold" fo:background-color="#ffffff" style:font-weight-asian="bold"/>
    </style:style>
    <style:style style:name="P7" style:family="paragraph" style:parent-style-name="Akapit_20_z_20_listą">
      <style:paragraph-properties fo:line-height="150%" fo:text-align="justify" style:justify-single-word="false" fo:orphans="2" fo:widows="2" style:vertical-align="auto"/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Normalny">
      <style:paragraph-properties fo:margin-left="1.27cm" fo:margin-right="0cm" fo:line-height="150%" fo:text-align="justify" style:justify-single-word="false" fo:orphans="2" fo:widows="2" fo:text-indent="0cm" style:auto-text-indent="false" style:vertical-align="auto">
        <style:tab-stops/>
      </style:paragraph-properties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10" style:family="paragraph" style:parent-style-name="Akapit_20_z_20_listą" style:list-style-name="L1">
      <style:paragraph-properties fo:line-height="150%" fo:text-align="justify" style:justify-single-word="false" fo:orphans="2" fo:widows="2" style:vertical-align="auto"/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P11" style:family="paragraph" style:parent-style-name="Akapit_20_z_20_listą" style:list-style-name="L1">
      <style:paragraph-properties fo:line-height="150%" fo:text-align="justify" style:justify-single-word="false" fo:orphans="2" fo:widows="2" style:vertical-align="auto"/>
    </style:style>
    <style:style style:name="P12" style:family="paragraph" style:parent-style-name="Normalny" style:master-page-name="MP0">
      <style:paragraph-properties fo:line-height="150%" fo:text-align="center" style:justify-single-word="false" fo:orphans="2" fo:widows="2" style:page-number="auto" fo:break-before="page" style:vertical-align="auto"/>
    </style:style>
    <style:style style:name="P13" style:family="paragraph" style:parent-style-name="Normalny" style:list-style-name="L2">
      <style:paragraph-properties fo:line-height="150%" fo:text-align="justify" style:justify-single-word="false" fo:orphans="2" fo:widows="2" fo:hyphenation-ladder-count="no-limit" style:vertical-align="auto"/>
      <style:text-properties fo:color="#333333" fo:background-color="#ffffff" fo:hyphenate="true"/>
    </style:style>
    <style:style style:name="P14" style:family="paragraph" style:parent-style-name="Normalny" style:list-style-name="L3">
      <style:paragraph-properties fo:line-height="150%" fo:text-align="justify" style:justify-single-word="false" fo:orphans="2" fo:widows="2" style:vertical-align="auto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fo:color="#000000" style:font-name="Times New Roman"/>
    </style:style>
    <style:style style:name="P16" style:family="paragraph" style:parent-style-name="Standard" style:list-style-name="L3">
      <style:paragraph-properties fo:line-height="150%" fo:text-align="justify" style:justify-single-word="false"/>
    </style:style>
    <style:style style:name="P17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/>
    </style:style>
    <style:style style:name="T1" style:family="text"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2" style:family="text">
      <style:text-properties style:font-name="Times New Roman"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T3" style:family="text">
      <style:text-properties style:font-name="Times New Roman" style:letter-kerning="false" style:font-name-asian="Calibri" style:language-asian="en" style:country-asian="US" style:font-name-complex="Times New Roman" style:language-complex="ar" style:country-complex="SA"/>
    </style:style>
    <style:style style:name="T4" style:family="text">
      <style:text-properties fo:color="#333333" fo:background-color="#ffffff" loext:char-shading-value="0"/>
    </style:style>
    <style:style style:name="T5" style:family="text">
      <style:text-properties fo:color="#000000" style:font-name="Times New Roman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REGULAMIN KONKURSU</text:span></text:span></text:p>
      <text:p text:style-name="P1"><text:span text:style-name="Domyślna_20_czcionka_20_akapitu"><text:span text:style-name="T1">„Uśmiechnij się z Budowlanką”</text:span></text:span></text:p>
      <text:p text:style-name="P3">dla uczniów</text:p>
      <text:p text:style-name="P1"><text:span text:style-name="Domyślna_20_czcionka_20_akapitu"><text:span text:style-name="T1">Zespołu Szkół Nr 2 w Ostrowcu Świętokrzyskim</text:span></text:span></text:p>
      <text:p text:style-name="P4"/>
      <text:p text:style-name="P4"/>
      <text:p text:style-name="P2"><text:span text:style-name="Domyślna_20_czcionka_20_akapitu"><text:span text:style-name="T2">Temat konkursu: </text:span></text:span><text:span text:style-name="Domyślna_20_czcionka_20_akapitu"><text:span text:style-name="T3">„Uśmiechnij się z Budowlanką”</text:span></text:span></text:p>
      <text:p text:style-name="P4"/>
      <text:p text:style-name="P4">Organizator:</text:p>
      <text:p text:style-name="P5">Zespół Szkół Nr 2w Ostrowcu Świętokrzyskim</text:p>
      <text:p text:style-name="P5">os. Słoneczne 45</text:p>
      <text:p text:style-name="P5">27-400 Ostrowiec Świętokrzyski</text:p>
      <text:p text:style-name="P5">tel.: 41 263 17 33</text:p>
      <text:p text:style-name="P5">zsnr2@budowlanka.net.pl</text:p>
      <text:p text:style-name="P5"/>
      <text:p text:style-name="P4">Cele konkursu:</text:p>
      <text:p text:style-name="P4"/>
      <text:list xml:id="list3873407847" text:style-name="L1">
        <text:list-item>
          <text:p text:style-name="P10">Kształtowanie wrażliwości i poczucia estetyki wśród uczniów</text:p>
        </text:list-item>
        <text:list-item>
          <text:p text:style-name="P10">Rozwijanie kreatywności</text:p>
        </text:list-item>
        <text:list-item>
          <text:p text:style-name="P11"><text:span text:style-name="Domyślna_20_czcionka_20_akapitu"><text:span text:style-name="T3">Poszukiwanie </text:span></text:span><text:span text:style-name="Domyślna_20_czcionka_20_akapitu"><text:span text:style-name="T4">nowych form i środków wyrazu artystycznego.</text:span></text:span></text:p>
        </text:list-item>
        <text:list-item>
          <text:p text:style-name="P11"><text:span text:style-name="Domyślna_20_czcionka_20_akapitu"><text:span text:style-name="T4">Popularyzowanie twórczości fotograficznej i plastycznej wśród uczniów.</text:span></text:span></text:p>
        </text:list-item>
        <text:list-item>
          <text:p text:style-name="P10">Promocja szkoły w środowisku lokalnym</text:p>
        </text:list-item>
      </text:list>
      <text:p text:style-name="P7"/>
      <text:p text:style-name="P6">Termin nadsyłania/oddania prac: </text:p>
      <text:list xml:id="list3002219454" text:style-name="L2">
        <text:list-item>
          <text:p text:style-name="P13">do <text:s/>10 kwietnia 2018 r.</text:p>
        </text:list-item>
      </text:list>
      <text:p text:style-name="P6">Termin rozstrzygnięcia konkursu:</text:p>
      <text:list xml:id="list142333236791967" text:continue-numbering="true" text:style-name="L2">
        <text:list-item>
          <text:p text:style-name="P13">13 kwietnia 2018r</text:p>
        </text:list-item>
      </text:list>
      <text:p text:style-name="P2"/>
      <text:p text:style-name="P4">Regulamin konkursu:</text:p>
      <text:list xml:id="list35016013" text:style-name="L3">
        <text:list-item>
          <text:p text:style-name="P14"><text:span text:style-name="Domyślna_20_czcionka_20_akapitu"><text:span text:style-name="T3">Konkurs adresowany jest do uczniów Zespołu Szkół Nr 2 w Ostrowcu Świętokrzyskim.</text:span></text:span></text:p>
        </text:list-item>
        <text:list-item>
          <text:p text:style-name="P14"><text:span text:style-name="Domyślna_20_czcionka_20_akapitu"><text:span text:style-name="T3">Konkurs trwa do 10 kwietnia 2018 roku.</text:span></text:span></text:p>
        </text:list-item>
        <text:list-item>
          <text:p text:style-name="P14"><text:span text:style-name="Domyślna_20_czcionka_20_akapitu"><text:span text:style-name="T3">Każdy uczestnik proszony jest o wykonanie fotografii lub plakatu pod tytułem „Uśmiechnij się z Budowlanką”</text:span></text:span></text:p>
        </text:list-item>
        <text:list-item>
          <text:p text:style-name="P14"><text:soft-page-break/><text:span text:style-name="Domyślna_20_czcionka_20_akapitu"><text:span text:style-name="T3">Poza autorem na zdjęciu może znajdować się inny uczeń lub pracownik szkoły pod warunkiem, że wyrazi na to zgodę.</text:span></text:span></text:p>
        </text:list-item>
        <text:list-item>
          <text:p text:style-name="P15">W tle zdjęcia/ na plakacie powinny występować elementy charakterystyczne dla Zespołu Szkół Nr 2 w Ostrowcu Świętokrzyskim, np. logo, budynek szkoły, sala lekcyjna.</text:p>
        </text:list-item>
        <text:list-item>
          <text:p text:style-name="P15">Organizatorzy zastrzegają sobie prawo do nieprzyjmowania prac niezgodnych z obowiązującymi normami np. obyczajowymi.</text:p>
        </text:list-item>
        <text:list-item>
          <text:p text:style-name="P15">Jeden uczestnik może wysłać maksymalnie 3 prace wyłącznie swojego autorstwa. </text:p>
        </text:list-item>
        <text:list-item>
          <text:p text:style-name="P15">Zdjęcia należy przesłać mailem na adres budowlanka.konkurs@o2.pl do 10kwietnia 2018 r. z tematem „Uśmiechnij się z Budowlanką”. <text:s/>W treści maila należy zamieścić dane uczestnika - imię, nazwisko oraz klasę.</text:p>
        </text:list-item>
        <text:list-item>
          <text:p text:style-name="P16"><text:span text:style-name="Domyślna_20_czcionka_20_akapitu"><text:span text:style-name="T5">Plakaty należy doręczyć osobiście do p. B. Kępińskiej lub A. Klimkowskiej do 10 kwietnia 2018.</text:span></text:span></text:p>
        </text:list-item>
        <text:list-item>
          <text:p text:style-name="P16">Spośród doręczonych prac jury wybierze zwycięzcę. Przewidziano atrakcyjne nagrody.</text:p>
        </text:list-item>
        <text:list-item>
          <text:p text:style-name="P15">Wręczenie nagród nastąpi 13 kwietnia2018 r.</text:p>
        </text:list-item>
        <text:list-item>
          <text:p text:style-name="P15">Organizatorzy konkursu zastrzegają sobie prawo do nieodpłatnego dysponowania i wykorzystywania zdjęć przesłanych na konkurs w celach promocji Zespołu Szkół Nr 2 w Ostrowcu Świętokrzyskim.</text:p>
        </text:list-item>
        <text:list-item>
          <text:p text:style-name="P14"><text:span text:style-name="Domyślna_20_czcionka_20_akapitu"><text:span text:style-name="T3">Zgłoszenie prac do konkursu jest jednoznaczne z wyrażeniem zgody na publikację na stronie internetowej szkoły.</text:span></text:span></text:p>
        </text:list-item>
      </text:list>
      <text:p text:style-name="P9"/>
      <text:p text:style-name="P9"/>
      <text:p text:style-name="P2"/>
      <text:p text:style-name="P17"/>
      <text:p text:style-name="P8"><text:span text:style-name="Domyślna_20_czcionka_20_akapitu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ideapad</meta:initial-creator>
    <dc:creator>agnieszka</dc:creator>
    <meta:creation-date>2017-02-27T10:34:00Z</meta:creation-date>
    <dc:date>2018-03-21T20:44:00Z</dc:date>
    <meta:print-date>2016-03-10T19:14:00Z</meta:print-date>
    <meta:editing-cycles>1</meta:editing-cycles>
    <meta:editing-duration>PT2220S</meta:editing-duration>
    <meta:document-statistic meta:table-count="0" meta:image-count="0" meta:object-count="0" meta:page-count="2" meta:paragraph-count="36" meta:word-count="303" meta:character-count="2126" meta:non-whitespace-character-count="1873"/>
    <meta:template xlink:type="simple" xlink:actuate="onRequest" xlink:title="" xlink:href="../../AppData/Local/Temp/REGULAMIN%20KONKURSU%20USmiechnij%20sie%20z%20budowlanka.odt/Normal"/>
  </office:meta>
</office:document-meta>
</file>